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c995e" officeooo:paragraph-rsid="000c995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995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c995e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c995e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c995e" style:font-weight-asian="bold" style:font-weight-complex="bold"/>
    </style:style>
    <style:style style:name="T16" style:family="text">
      <style:text-properties officeooo:rsid="001374c2"/>
    </style:style>
    <style:style style:name="T17" style:family="text">
      <style:text-properties officeooo:rsid="0004cf69"/>
    </style:style>
    <style:style style:name="T18" style:family="text">
      <style:text-properties officeooo:rsid="000a2cb0"/>
    </style:style>
    <style:style style:name="T19" style:family="text">
      <style:text-properties officeooo:rsid="000c995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4"> </text:span><text:span text:style-name="T6">28</text:span><text:span text:style-name="T4"> de </text:span><text:span text:style-name="T6">setiembre</text:span><text:span text:style-name="T4"> 201</text:span><text:span text:style-name="T5">7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15">Mensaje Nº 4572 - </text:span><text:span text:style-name="T9">Expte. Nº </text:span><text:span text:style-name="T13">33286 PER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9">por el cual se aprueba el convenio suscripto en fecha 27-09-16 entre la Provincia y ANAS Internacional Enterprise S.p.A. (República de Italia) - mejoramiento e integración de la red vial provincial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Apruébase el convenio suscripto en fecha 27 de septiembre de 2016 entre la provincia de Santa Fe, a través del Ministerio de Infraestructura y Transporte, representado por su Ministro Ing. José León Garibay; y ANAS International Enterprise S.p.A, creada especialmente por su único accionista, la sociedad ANAS S.p.A, Compañía del Estado Italiano, adscripta al Ministerio de Infraestructura y Transporte, cuyo único accionista es el Ministerio de Economía y Finanzas de la República Italiana, representada por su Consejero Delegado Ing. Bernardo Magri.</text:p>
      <text:p text:style-name="P17"/>
      <text:p text:style-name="P17">Dicho convenio fue inscripto en fecha 3 de octubre de 2016 en el Registro de Tratados, Convenios y Contratos Interjurisdiccionales bajo el Nº 7253, al Folio 133, Tomo XIII, y forma parte integrante de esta ley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9">2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9">VEINTIOCHO</text:span> DÍAS DEL MES DE <text:span text:style-name="T19">SETIEMBRE</text:span> DEL AÑO 201<text:span text:style-name="T18">7</text:span>.</text:p>
      <text:p text:style-name="P16"><text:span text:style-name="T2">SANTA FE,</text:span><text:span text:style-name="T4">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7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14">Ref.: Mensaje Nº 4572 - Expte. Nº 33286 PER - Proyecto de Ley Venido en Revisión:</text:span> por el cual se aprueba el convenio suscripto en fecha 27-09-16 entre la Provincia y ANAS Internacional Enterprise S.p.A. (República de Italia) - mejoramiento e integración de la red vial provin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9T11:01:28.729367971</dc:date>
    <meta:print-date>2016-08-24T11:15:00</meta:print-date>
    <meta:editing-cycles>40</meta:editing-cycles>
    <meta:editing-duration>PT1H9M37S</meta:editing-duration>
    <meta:generator>LibreOffice/5.1.6.2$Linux_X86_64 LibreOffice_project/10m0$Build-2</meta:generator>
    <meta:document-statistic meta:table-count="2" meta:image-count="1" meta:object-count="0" meta:page-count="3" meta:paragraph-count="26" meta:word-count="370" meta:character-count="2269" meta:non-whitespace-character-count="1898"/>
  </office:meta>
</office:document-meta>
</file>